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fo:color="#00000a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FUNDAÇÃO CATARINENSE DE ESPORTE Convocação nº 001/ FCD, de 13 de fevereiro de 2020.</text:span></text:p>
      <text:p text:style-name="P1"><text:span text:style-name="T1">O PRESIDENTE DA FUNDAÇÃO CATARINENSE DE ESPORTE, no uso de suas atribuições legais de competência delegada descrita no artigo 3º, inciso I, do Decreto 1.158, de 18 de março de 2.008, e de acordo com o artigo 7º, do Decreto 1.127 de 5 de março de 2008, RESOLVE: CONVOCAR os servidores abaixo relacionado, para participarem de uma Reunião de Trabalho nos dias 19 e 20 de fevereiro de 2020, no municipio de Florianópolis</text:span></text:p>
      <text:p text:style-name="P2"><text:span text:style-name="T1">Aaron Nerrue Mazaro Leão,<text:s text:c="2"/>358.249-3-03,<text:s text:c="2"/>Curitibanos;</text:span></text:p>
      <text:p text:style-name="P2"><text:span text:style-name="T1">Amauri Giordam, matricula 339.694-0-02, Chapecó;</text:span></text:p>
      <text:p text:style-name="P2"><text:span text:style-name="T1">Artur Montes, matricula 370.558-7-01, Joinville;</text:span></text:p>
      <text:p text:style-name="P2"><text:span text:style-name="T2">Carla Luci Padilha, matrícula 367.568-8-02, Videira;</text:span></text:p>
      <text:p text:style-name="P2"><text:span text:style-name="T3">Carli Luiz Michels, matrícula 231.225-5-03, Maravilha;</text:span></text:p>
      <text:p text:style-name="P2"><text:span text:style-name="T3">Carlos Roberto Hack, matrícula 198.676-7-03, Joaçaba;</text:span></text:p>
      <text:p text:style-name="P2"><text:span text:style-name="T4">Cassiano Oliveira de Souza, matrícula 362.033-6-03, Tubarão;</text:span></text:p>
      <text:p text:style-name="P2"><text:span text:style-name="T5">Clair Antonio Wathier, matrícula 322.285-3-03, Rio do Sul;</text:span></text:p>
      <text:p text:style-name="P2"><text:span text:style-name="T5">Clarice de Fátima Luvison, matrícula 278.057-7-04, Campos Novos;</text:span></text:p>
      <text:p text:style-name="P2"><text:span text:style-name="T6">Cristiano Largura, matrícula 380.617-0-03, Timbó;</text:span></text:p>
      <text:p text:style-name="P2"><text:span text:style-name="T6">Douglas Kreiling, matrícula 373.617-3-02, Canoinhas; </text:span></text:p>
      <text:p text:style-name="P2"><text:span text:style-name="T6">Ederson Morozini, matrícula 659.170-1-03, São Lourenço do Oeste;</text:span></text:p>
      <text:p text:style-name="P2"><text:span text:style-name="T6">Emerson Leobet, matrícula 305.372-5-02, Blumenau;</text:span></text:p>
      <text:p text:style-name="P2"><text:span text:style-name="T7">Euclides Biazoto, matrícula 310.206-8-02, Criciúma;</text:span></text:p>
      <text:p text:style-name="P2"><text:span text:style-name="T7">Ezequiel Pereira Amaral, matricula 342.689-0-03, Lages;</text:span></text:p>
      <text:p text:style-name="P2"><text:span text:style-name="T7">Fabio Alvarez, matrícula 297.446-0-03, Jaraguá do Sul;</text:span></text:p>
      <text:p text:style-name="P2"><text:span text:style-name="T7">Geovani Oenning da Silva, matrícula 319.621-6-03, Braço do Norte;</text:span></text:p>
      <text:p text:style-name="P2"><text:span text:style-name="T7">Iveti Tirelli, matricula 273.707-8-05, Palmitos;</text:span></text:p>
      <text:p text:style-name="P2"><text:span text:style-name="T8">Jaison Michels, matrícula 660.934-1-03, Taio;</text:span></text:p>
      <text:p text:style-name="P2"><text:span text:style-name="T8">Juliano Graciano Vaz, matrícula 342.756-0-03, Caçador;</text:span></text:p>
      <text:p text:style-name="P2"><text:span text:style-name="T8">Juliano Prá, matrícula 335.593-4-03, Florianópolis, </text:span></text:p>
      <text:p text:style-name="P2"><text:span text:style-name="T8">Luci de Barros, matrícula 385.368-3-02, Itajaí,</text:span></text:p>
      <text:p text:style-name="P2"><text:span text:style-name="T8">Keity Carla Beckhauser, matrícula 397.111.2-05, Ibirama;</text:span></text:p>
      <text:p text:style-name="P2"><text:span text:style-name="T8">Marcelo Francisco Silva dos Santos, matrícula 661.136-2-02, Laguna; </text:span></text:p>
      <text:p text:style-name="P2"><text:span text:style-name="T8">Mauro Luiz Johann, matrícula 312.145-3-03, Xanxerê;</text:span></text:p>
      <text:p text:style-name="P2"><text:span text:style-name="T8">Michele Fernandes, matrícula 386.102-3-07, Araranguá;</text:span></text:p>
      <text:p text:style-name="P2"><text:span text:style-name="T9">Miriam<text:s text:c="2"/>Carla Schlichting,<text:s text:c="2"/>matricula 345.689-7-02, São Joaquim;</text:span></text:p>
      <text:p text:style-name="P2"><text:span text:style-name="T10">Patricia Luiza de Moraes, 390.467-9-02, Ituporanga;</text:span></text:p>
      <text:p text:style-name="P2"><text:span text:style-name="T11">Paulo Roberto Dalla Valle, matricula 335.400-8-04, Seara;</text:span></text:p>
      <text:p text:style-name="P2"><text:span text:style-name="T11">Roberto Carlos Marangoni, matrícula 209.906-3-01, São Miguel do Oeste</text:span><text:span text:style-name="T12">;<text:s text:c="2"/></text:span></text:p>
      <text:p text:style-name="P2"><text:span text:style-name="T12">Rodrigo Batista Pereira, matrícula 302.011-8-02, Brusque;</text:span></text:p>
      <text:p text:style-name="P2"><text:span text:style-name="T12">Thiago A. Costa, matricula 344.398-1-02, Mafra </text:span></text:p>
      <text:p text:style-name="P3"><text:span text:style-name="T13">Rui Godinho da Mota</text:span></text:p>
      <text:p text:style-name="P3"><text:span text:style-name="T13">Presidente FESPORT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